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insenbal en jeugdprinsenbal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Kakers: Prinsenbal en jeugdprinsenbal op 13, 14 en 15 januari 2017 in het gebouw aan Roorveld 36 in Heythuysen. Ontvangstdatum: 24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169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rinsenbal en jeugdprinsenbal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91</meta:user-defined>
    <meta:user-defined meta:name="OVERHEIDop.GmbID/DC.identifier">gmb-2016-1516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L 36</meta:user-defined>
    <meta:user-defined meta:name="OVERHEIDop.woonplaats">Heythuysen</meta:user-defined>
    <meta:user-defined meta:name="OVERHEIDop.straatnaam">Roor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320 362245</meta:user-defined>
    <meta:user-defined meta:name="OVERHEIDop.versieInformatie"/>
  </office:meta>
</office:document-meta>
</file>