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panden tot twee woonhuizen, Voormeer 22 t/m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
              <text:span text:style-name="nadrukondlijn"/>
            </text:span>
          </text:p>
            <text:p text:style-name="common-al"> 1813SB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
            <text:span text:style-name="nadrukvet"/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oormeer 22 t/m 25 Alkmaar</text:span>: het verbouwen van panden tot twee woonhuizen  </text:p>
            <text:p text:style-name="common-al">Datum ontvangst: 3 februari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16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6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6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panden tot twee woonhuizen, Voormeer 22 t/m 2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169</meta:user-defined>
    <meta:user-defined meta:name="OVERHEIDop.GmbID/DC.identifier">gmb-2016-151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3SB 22</meta:user-defined>
    <meta:user-defined meta:name="OVERHEIDop.woonplaats">Alkmaar</meta:user-defined>
    <meta:user-defined meta:name="OVERHEIDop.straatnaam">Voormeer</meta:user-defined>
    <meta:user-defined meta:name="OVERHEID.PostcodeHuisnummer/OVERHEIDop.postcodeHuisnummer">1813SB 25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249 515755</meta:user-defined>
    <meta:user-defined meta:name="OVERHEID.EPSG28992/DC.spatial">112245 515758</meta:user-defined>
    <meta:user-defined meta:name="OVERHEIDop.versieInformatie"/>
  </office:meta>
</office:document-meta>
</file>