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0b, 9711 TE Groningen – pand intern renoveren en omzetten naar 5 zelfstandige woningen (13-10-2016, 2016726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68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8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8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30b, 9711 TE Groningen – pand intern renoveren en omzetten naar 5 zelfstandige woningen (13-10-2016, 2016726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89</meta:user-defined>
    <meta:user-defined meta:name="OVERHEIDop.GmbID/DC.identifier">gmb-2016-151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E 30b</meta:user-defined>
    <meta:user-defined meta:name="OVERHEIDop.woonplaats">Groningen</meta:user-defined>
    <meta:user-defined meta:name="OVERHEIDop.straatnaam">Nieuw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68 581952</meta:user-defined>
    <meta:user-defined meta:name="OVERHEIDop.versieInformatie"/>
  </office:meta>
</office:document-meta>
</file>