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ekeholm 16a/b, 9711 JA Groningen – legalisatie dakterras (21-09-2016, 2016724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68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8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8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nekeholm 16a/b, 9711 JA Groningen – legalisatie dakterras (21-09-2016, 2016724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83</meta:user-defined>
    <meta:user-defined meta:name="OVERHEIDop.GmbID/DC.identifier">gmb-2016-151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A 3a 3</meta:user-defined>
    <meta:user-defined meta:name="OVERHEIDop.woonplaats">Groningen</meta:user-defined>
    <meta:user-defined meta:name="OVERHEIDop.straatnaam">Munnekeholm</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75 581604</meta:user-defined>
    <meta:user-defined meta:name="OVERHEIDop.versieInformatie"/>
  </office:meta>
</office:document-meta>
</file>