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Wereldlichtjesdag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Fading Uitvaartverzorging: Organisatie van Wereldlichtjesdag op 11 december 2016 in de kern Heythuysen. Ontvangstdatum: 24 oktober 2016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168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8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8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Wereldlichtjesdag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82</meta:user-defined>
    <meta:user-defined meta:name="OVERHEIDop.GmbID/DC.identifier">gmb-2016-1516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656 362447</meta:user-defined>
    <meta:user-defined meta:name="OVERHEIDop.versieInformatie"/>
  </office:meta>
</office:document-meta>
</file>