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2, 9727 KB Groningen – vervangen luchtbehandeling kast op dak en plaatsen nieuwe onderconstructie (03-10-2016, 201672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7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7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7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2, 9727 KB Groningen – vervangen luchtbehandeling kast op dak en plaatsen nieuwe onderconstructie (03-10-2016, 2016725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76</meta:user-defined>
    <meta:user-defined meta:name="OVERHEIDop.GmbID/DC.identifier">gmb-2016-15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 11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1 580250</meta:user-defined>
    <meta:user-defined meta:name="OVERHEIDop.versieInformatie"/>
  </office:meta>
</office:document-meta>
</file>