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vergunning in Neer e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ba Kebap: Standplaatsvergunning voor de verkoop van Kebap in Neer op maandag en in Roggel op woensdag. Ontvangstdatum: 24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167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vergunning in Neer e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74</meta:user-defined>
    <meta:user-defined meta:name="OVERHEIDop.GmbID/DC.identifier">gmb-2016-1516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033 363582</meta:user-defined>
    <meta:user-defined meta:name="OVERHEID.EPSG28992/DC.spatial">192402 363928</meta:user-defined>
    <meta:user-defined meta:name="OVERHEIDop.versieInformatie"/>
  </office:meta>
</office:document-meta>
</file>