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slopen van een gebouw, Amstelzijde 59, Amstelveen - Zaaknummer Z-2016/0572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8 oktober 2016</text:span>
          </text:p>
            <text:p text:style-name="common-al">Het slopen van een gebouw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1671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671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671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slopen van een gebouw, Amstelzijde 59, Amstelveen - Zaaknummer Z-2016/0572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671</meta:user-defined>
    <meta:user-defined meta:name="OVERHEIDop.GmbID/DC.identifier">gmb-2016-151671</meta:user-defined>
    <meta:user-defined meta:name="OVERHEID.TaxonomieBeleidsagenda/OVERHEID.category">Ruimte en infrastructuur | Organisatie en beleid</meta:user-defined>
    <meta:user-defined meta:name="OVERHEIDop.referentienummer">Z-2016/057245</meta:user-defined>
    <meta:user-defined meta:name="DCTERMS.abstract">Het slopen van een gebouw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4TZ 59</meta:user-defined>
    <meta:user-defined meta:name="OVERHEIDop.woonplaats">Amstelveen</meta:user-defined>
    <meta:user-defined meta:name="OVERHEIDop.straatnaam">Amstelzijde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1728 478973</meta:user-defined>
    <meta:user-defined meta:name="OVERHEIDop.versieInformatie"/>
  </office:meta>
</office:document-meta>
</file>