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esdoorns en 2 populieren, openbaar plantsoen Victoriepark achter het IJkgebouw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11ML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ictoriepark achter het IJkgebouw</text:span>: het kappen van 3 esdoorns en 2 populieren  </text:p>
            <text:p text:style-name="common-al">Datum ontvangst: 3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6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esdoorns en 2 populieren, openbaar plantsoen Victoriepark achter het IJkgebouw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67</meta:user-defined>
    <meta:user-defined meta:name="OVERHEIDop.GmbID/DC.identifier">gmb-2016-15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1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6236</meta:user-defined>
    <meta:user-defined meta:name="OVERHEIDop.versieInformatie"/>
  </office:meta>
</office:document-meta>
</file>