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Vreigeliers Haelen: Carnavalsoptocht op 26 februari 2016 van 14:00 uur tot 17:00 uur door de volgende straten van Haelen: Kasteellaan, Napoleonsweg, Op den Dries, Burg. Aquariusstraat, Nunhemseweg, Valkenstraat, Kraaiakkerweg, Roggelseweg, Raaghuisplein en Kerkplein. Ontvangstdatum: 21 okto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166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6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6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68</meta:user-defined>
    <meta:user-defined meta:name="OVERHEIDop.GmbID/DC.identifier">gmb-2016-1516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AV 19</meta:user-defined>
    <meta:user-defined meta:name="OVERHEIDop.woonplaats">Haelen</meta:user-defined>
    <meta:user-defined meta:name="OVERHEIDop.straatnaam">Burgemeester Aquariu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869 360769</meta:user-defined>
    <meta:user-defined meta:name="OVERHEIDop.versieInformatie"/>
  </office:meta>
</office:document-meta>
</file>