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160, aanvulling op de eerder verleende vergunning 5295310 voor het plaatsen van een dakopbouw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60, aanvulling op de eerder verleende vergunning 5295310 voor het plaatsen van een dakopbouw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6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rengenberg 160, aanvulling op de eerder verleende vergunning 5295310 voor het plaatsen van een dakopbouw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7</meta:user-defined>
    <meta:user-defined meta:name="OVERHEIDop.GmbID/DC.identifier">gmb-2016-151667</meta:user-defined>
    <meta:user-defined meta:name="OVERHEID.TaxonomieBeleidsagenda/OVERHEID.category">Huisvesting | Organisatie en beleid</meta:user-defined>
    <meta:user-defined meta:name="OVERHEIDop.referentienummer">5333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60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26 468028</meta:user-defined>
    <meta:user-defined meta:name="OVERHEIDop.versieInformatie"/>
  </office:meta>
</office:document-meta>
</file>