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coördineerd besluit vaststelling bestemmingsplan “Bedrijventerrein Oude Dierikpolderweg 1 Baarland, 2016”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2 van de Wet ruimtelijke ordening, het volgende bekend:</text:p>
            <text:list text:style-name="id1-3-2-1-1-2">
              <text:list-item text:style-override="id1-3-2-1-1-2-1">
                <text:number>1.</text:number>
                <text:p text:style-name="al">Bij besluit van 4 februari 2016 heeft de gemeenteraad van Borsele het bestemmingsplan ‘Bedrijventerrein Oude Dierikpolderweg 1 Baarland, 2016’ gewijzigd vastgesteld’; </text:p>
              </text:list-item>
              <text:list-item text:style-override="id1-3-2-1-1-2-2">
                <text:number>2.</text:number>
                <text:p text:style-name="al">Bij besluit van 8 februari 2016 heeft het college van burgemeester en wethouders van Borsele de omgevingsvergunning verleend voor de activiteiten bouw en milieu, ten behoeve van de bouw van een loods aan de Oude Dierikpolderweg 1 te Baarland. De omgevingsvergunning is verleend in overeenstemming met de ontwerp vergunning. </text:p>
              </text:list-item>
            </text:list>
            <text:p text:style-name="common-al"> </text:p>
            <text:p text:style-name="common-al">
            <text:span text:style-name="nadrukvet">Inhoud bestemmingsplan</text:span>
          </text:p>
            <text:p text:style-name="common-al">Het bestemmingsplan regelt een uitbreiding van het bestaande bouwvlak op het bedrijventerrein en maakt de bouw van een nieuwe bedrijfshal met een totale hoogte van 10 meter en plat afgedekt mogelijk.</text:p>
            <text:p text:style-name="common-al"> </text:p>
            <text:p text:style-name="common-al">
            <text:span text:style-name="nadrukvet">Gewijzigde vaststelling</text:span>
          </text:p>
            <text:p text:style-name="common-al">De gemeenteraad heeft bij de vaststelling de volgende wijzigingen aangebracht ten opzichte van het ontwerp bestemmingsplan:<text:span text:style-name="nadrukcur"/></text:p>
            <text:p text:style-name="common-al">
            <text:span text:style-name="nadrukcur">Regels</text:span>
          </text:p>
            <text:p text:style-name="common-al">Het gebruik van de gronden voor Bevi-inrichtingen.</text:p>
            <text:p text:style-name="common-al">Artikel 6.2.2 sub b onder 2 wordt als volgt aangepast:</text:p>
            <text:p text:style-name="common-al">De bodem wordt tot maximaal 134 cm onder maaiveld geroerd.</text:p>
            <text:p text:style-name="common-al">Artikel 6.5.1 sub b wordt als volgt aangepast:</text:p>
            <text:p text:style-name="common-al">Het uitvoeren van grondbewerkingen dieper dan 134 cm;</text:p>
            <text:p text:style-name="common-al">Artikel 6.5.2 sub c wordt als volgt aangepast:</text:p>
            <text:p text:style-name="common-al">Werken of werkzaamheden die betrekking hebben op locaties die niet groter zijn dan 50 m2 of werken en werkzaamheden waarbij de bodem tot maximaal 134 cm onder maaiveld wordt geroerd.</text:p>
            <text:p text:style-name="common-al">Artikel 7.2.2 sub b onder 2 wordt als volgt aangepast:</text:p>
            <text:p text:style-name="common-al">De bodem wordt tot maximaal 138 cm onder maaiveld geroerd.</text:p>
            <text:p text:style-name="common-al">Artikel 7.5.1 sub b wordt als volgt aangepast:</text:p>
            <text:p text:style-name="common-al">Het uitvoeren van grondbewerkingen dieper dan 138 cm;</text:p>
            <text:p text:style-name="common-al">Artikel 7.5.2 sub c wordt als volgt aangepast:</text:p>
            <text:p text:style-name="common-al">Werken of werkzaamheden die betrekking hebben op locaties die niet groter zijn dan 50 m2 of werken en werkzaamheden waarbij de bodem tot maximaal 138 cm onder maaiveld wordt geroerd.</text:p>
            <text:p text:style-name="common-al">Artikel 8.2.2 sub b onder 2 wordt als volgt aangepast:</text:p>
            <text:p text:style-name="common-al">De bodem wordt tot maximaal 171 cm onder maaiveld geroerd.</text:p>
            <text:p text:style-name="common-al">Artikel 8.5.1 sub b wordt als volgt aangepast:</text:p>
            <text:p text:style-name="common-al">Het uitvoeren van grondbewerkingen dieper dan 171 cm;</text:p>
            <text:p text:style-name="common-al">Artikel 8.5.2 sub c wordt als volgt aangepast:</text:p>
            <text:p text:style-name="common-al">Werken of werkzaamheden die betrekking hebben op locaties die niet groter zijn dan 50 m2 of werken en werkzaamheden waarbij de bodem tot maximaal 171 cm onder maaiveld wordt geroerd.</text:p>
            <text:p text:style-name="common-al">Artikel 9.2.2 sub b onder 2 wordt als volgt aangepast:</text:p>
            <text:p text:style-name="common-al">De bodem wordt tot maximaal 258 cm onder maaiveld geroerd.</text:p>
            <text:p text:style-name="common-al">Artikel 9.5.1 sub b wordt als volgt aangepast:</text:p>
            <text:p text:style-name="common-al">Het uitvoeren van grondbewerkingen dieper dan 258 cm;</text:p>
            <text:p text:style-name="common-al">Artikel 9.5.2 sub c wordt als volgt aangepast:Werken of werkzaamheden die betrekking hebben op locaties die niet groter zijn dan 50 m2 of werken en werkzaamheden waarbij de bodem tot maximaal 258 cm onder maaiveld wordt geroerd.</text:p>
            <text:p text:style-name="common-al">
            <text:span text:style-name="nadrukcur">Toelichting</text:span>
          </text:p>
            <text:p text:style-name="common-al">Aan de toelichting wordt een paragraaf over Externe Veiligheid toegevoegd.</text:p>
            <text:p text:style-name="common-al"/>
            <text:p text:style-name="common-al">Het raadsbesluit is conform artikel 3.8 lid 4 Wro toegezonden aan Gedeputeerde Staten van Zeeland. Zij hebben aangegeven dat er geen bezwaar is tegen vervroegde publicatie van het besluit. Per brief van 21 februari 2012 heeft het Rijk medegedeeld dat zij in haar algemeenheid instemt met vervroegde publicatie indien er in het plan geen directe rijksbelangen spelen.</text:p>
            <text:p text:style-name="common-al"/>
            <text:p text:style-name="common-al">
            <text:span text:style-name="nadrukvet">Coördinatieregeling</text:span>
          </text:p>
            <text:p text:style-name="common-al">Met de gelijktijdige terinzagelegging van het bestemmingsplan en de omgevingsvergunning wordt toepassing gegeven aan de coördinatieregeling van paragraaf 3.6 van de Wet ruimtelijke ordening. Hiermee is het mogelijk dat diverse procedures gezamenlijk worden doorlopen. </text:p>
            <text:p text:style-name="common-al"/>
            <text:p text:style-name="common-al">
            <text:span text:style-name="nadrukvet">Inzage</text:span>
          </text:p>
            <text:p text:style-name="common-al">Via de landelijke website <text:a xlink:href="http://www.ruimtelijkeplannen.nl" xlink:type="simple">www.ruimtelijkeplannen.nl</text:a> kunt u vanaf 18 februari tot en met 30 maart 2016 het bestemmingsplan en het vaststellingsbesluit raadplegen. Op deze website selecteert u het tabblad “Bestemmingsplannen”. Vul dan in het venster “ID” de volgende identificatiecode in: NL.IMRO.0654.BPODPW12016-0003. </text:p>
            <text:p text:style-name="common-al"/>
            <text:p text:style-name="common-al">U kunt het vastgestelde bestemmingsplan en de verleende omgevingsvergunning met bijlagen raadplegen via <text:a xlink:href="http://www.borsele.nl/bestemmingsplan" xlink:type="simple">www.borsele.nl</text:a>.</text:p>
            <text:p text:style-name="common-al"/>
            <text:p text:style-name="common-al">Daarnaast kunt u vanaf 18 februari 2016 alle stukken inzien in het gemeentehuis, Stenevate 10 in Heinkenszand. Het gemeentehuis is geopend van maandag t/m donderdag van 8.30 uur tot 16.00 uur en op vrijdag van 08.30 uur tot 12.00 uur.</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16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6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coördineerd besluit vaststelling bestemmingsplan “Bedrijventerrein Oude Dierikpolderweg 1 Baarland, 2016”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66</meta:user-defined>
    <meta:user-defined meta:name="OVERHEIDop.GmbID/DC.identifier">gmb-2016-15166</meta:user-defined>
    <meta:user-defined meta:name="OVERHEID.TaxonomieBeleidsagenda/OVERHEID.category">Bestuur | Organisatie en beleid</meta:user-defined>
    <meta:user-defined meta:name="OVERHEIDop.Ruimtelijkplan/OVERHEIDop.bekendmakingBetreffendePlan">NL.IMRO.0654.BPODPW12016-0003</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gvop.Informatietype/DC.type">Plannen | ruimtelijk</meta:user-defined>
    <meta:user-defined meta:name="OVERHEID.Gemeente/OVERHEID.authority">Borsele</meta:user-defined>
    <meta:user-defined meta:name="OVERHEID.Gemeente/DCTERMS.publisher">Borsele</meta:user-defined>
    <meta:user-defined meta:name="OVERHEID.Gemeente/DC.spatial">Borsele</meta:user-defined>
    <meta:user-defined meta:name="OVERHEIDop.versieInformatie"/>
  </office:meta>
</office:document-meta>
</file>