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ys Ballotstraat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uys Ballotstraat 13, zaaknummer 122007</text:p>
            <text:p text:style-name="common-al">Voor: uitbreiden bedrijfshal (opslag), datum besluit: 26-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165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5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5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uys Ballot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1657</meta:user-defined>
    <meta:user-defined meta:name="OVERHEIDop.GmbID/DC.identifier">gmb-2016-15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A 13</meta:user-defined>
    <meta:user-defined meta:name="OVERHEIDop.woonplaats">Winterswijk</meta:user-defined>
    <meta:user-defined meta:name="OVERHEIDop.straatnaam">Buys Ballot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06 442120</meta:user-defined>
    <meta:user-defined meta:name="OVERHEIDop.versieInformatie"/>
  </office:meta>
</office:document-meta>
</file>