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twee bouwwerken (bedrijfsloodsen), Heldenseweg ong.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twee bouwwerken (bedrijfsloodsen) op het adres Heldenseweg ong., 6086 PD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64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twee bouwwerken (bedrijfsloodsen), Heldenseweg ong., 6086 P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49</meta:user-defined>
    <meta:user-defined meta:name="OVERHEIDop.GmbID/DC.identifier">gmb-2016-151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D 19</meta:user-defined>
    <meta:user-defined meta:name="OVERHEIDop.woonplaats">Neer</meta:user-defined>
    <meta:user-defined meta:name="OVERHEIDop.straatnaam">Helden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613 364494</meta:user-defined>
    <meta:user-defined meta:name="OVERHEIDop.versieInformatie"/>
  </office:meta>
</office:document-meta>
</file>