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laatsen fundament voor realisatie kunstwerk op nieuwe rotonde N273), Napoleonsweg ong., 6083 AB Nu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fundament voor realisatie kunstwerk op nieuwe rotonde N273) op het adres Napoleonsweg ong., 6083 AB Nunhem. Dit besluit is 24 oktober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51644</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644</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644</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plaatsen fundament voor realisatie kunstwerk op nieuwe rotonde N273), Napoleonsweg ong., 6083 AB Nun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644</meta:user-defined>
    <meta:user-defined meta:name="OVERHEIDop.GmbID/DC.identifier">gmb-2016-1516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3AB 150</meta:user-defined>
    <meta:user-defined meta:name="OVERHEIDop.woonplaats">Nunhem</meta:user-defined>
    <meta:user-defined meta:name="OVERHEIDop.straatnaam">Napoleons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5704 361733</meta:user-defined>
    <meta:user-defined meta:name="OVERHEIDop.versieInformatie"/>
  </office:meta>
</office:document-meta>
</file>