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Emiclaerhof 254, het vervangen van reclame-uitingen, 14-10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Emiclaerhof 254, het vervangen van reclame-uitingen, 14-10-2016. Rechtsmiddel: Bezwaar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4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Geweigerde vergunning (reguliere procedure), Emiclaerhof 254, het vervangen van reclame-uitingen, 14-10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40</meta:user-defined>
    <meta:user-defined meta:name="OVERHEIDop.GmbID/DC.identifier">gmb-2016-151640</meta:user-defined>
    <meta:user-defined meta:name="OVERHEID.TaxonomieBeleidsagenda/OVERHEID.category">Huisvesting | Organisatie en beleid</meta:user-defined>
    <meta:user-defined meta:name="OVERHEIDop.referentienummer">52847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T 254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16 466462</meta:user-defined>
    <meta:user-defined meta:name="OVERHEIDop.versieInformatie"/>
  </office:meta>
</office:document-meta>
</file>