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entree en het plaatsen van een dakkapel (voorzijde), Grutto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26HN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uttostraat 4 Alkmaar</text:span>: het vergroten van de entree en het plaatsen van een dakkapel (voorzijde)  </text:p>
            <text:p text:style-name="common-al">Datum ontvangst: 3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6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entree en het plaatsen van een dakkapel (voorzijde), Grutto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64</meta:user-defined>
    <meta:user-defined meta:name="OVERHEIDop.GmbID/DC.identifier">gmb-2016-1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HN 4</meta:user-defined>
    <meta:user-defined meta:name="OVERHEIDop.woonplaats">Alkmaar</meta:user-defined>
    <meta:user-defined meta:name="OVERHEIDop.straatnaam">Grutto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30 519165</meta:user-defined>
    <meta:user-defined meta:name="OVERHEIDop.versieInformatie"/>
  </office:meta>
</office:document-meta>
</file>