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prichten van een bijgebouw en het slopen van 2 bijgebouwen aan de Delwijnsestraat 3 in Kerkwijk. Zaaknummer: 021467433.</text:p>
      <text:section text:name="zakelijke-mededeling_id1-3-2" text:style-name="zakelijke-mededeling">
        <text:section text:name="zakelijke-mededeling-tekst_id1-3-2-1" text:style-name="zakelijke-mededeling-tekst">
          <text:section text:name="tekst_id1-3-2-1-1" text:style-name="tekst">
            <text:p text:style-name="common-al">Wij verleenden op 25-10-2016 een omgevingsvergunning voor het oprichten van een bijgebouw en het slopen van 2 bijgebouwen op het adres Delwijnsestraat 3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63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3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3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oprichten van een bijgebouw en het slopen van 2 bijgebouwen aan de Delwijnsestraat 3 in Kerkwijk. Zaaknummer: 021467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35</meta:user-defined>
    <meta:user-defined meta:name="OVERHEIDop.GmbID/DC.identifier">gmb-2016-151635</meta:user-defined>
    <meta:user-defined meta:name="OVERHEID.TaxonomieBeleidsagenda/OVERHEID.category">Ruimte en infrastructuur | Organisatie en beleid</meta:user-defined>
    <meta:user-defined meta:name="OVERHEIDop.referentienummer">02146743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5AV 3</meta:user-defined>
    <meta:user-defined meta:name="OVERHEIDop.woonplaats">Kerkwijk</meta:user-defined>
    <meta:user-defined meta:name="OVERHEIDop.straatnaam">Delwijns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703 420687</meta:user-defined>
    <meta:user-defined meta:name="OVERHEIDop.versieInformatie"/>
  </office:meta>
</office:document-meta>
</file>