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bouwkeet en een container voor opslag bouwmaterialen, Van Heuven Goedhartlaan 527-585 en 125-183, Amstelveen - Zaaknummer Z-2016/057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6 oktober 2016</text:span>
          </text:p>
            <text:p text:style-name="common-al">Het plaatsen van een bouwkeet en een container voor opslag bouwmaterialen van 1-11-2016 t/m 30-11-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63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3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bouwkeet en een container voor opslag bouwmaterialen, Van Heuven Goedhartlaan 527-585 en 125-183, Amstelveen - Zaaknummer Z-2016/057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33</meta:user-defined>
    <meta:user-defined meta:name="OVERHEIDop.GmbID/DC.identifier">gmb-2016-151633</meta:user-defined>
    <meta:user-defined meta:name="OVERHEID.TaxonomieBeleidsagenda/OVERHEID.category">Ruimte en infrastructuur | Organisatie en beleid</meta:user-defined>
    <meta:user-defined meta:name="OVERHEIDop.referentienummer">Z-2016/057251</meta:user-defined>
    <meta:user-defined meta:name="DCTERMS.abstract">Het plaatsen van een bouwkeet en een container voor opslag bouwmaterialen van 1-11-2016 t/m 30-11-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KV 555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08 480180</meta:user-defined>
    <meta:user-defined meta:name="OVERHEIDop.versieInformatie"/>
  </office:meta>
</office:document-meta>
</file>