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kstraat (braakliggend terrein tussen Slagersweg en Balkstraat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achttien woningen (ontvangstdatum 19-10-2016, zaaknummer 13708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63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lkstraat (braakliggend terrein tussen Slagersweg en Balkstraat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32</meta:user-defined>
    <meta:user-defined meta:name="OVERHEIDop.GmbID/DC.identifier">gmb-2016-151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</meta:user-defined>
    <meta:user-defined meta:name="OVERHEIDop.woonplaats">Kampen</meta:user-defined>
    <meta:user-defined meta:name="OVERHEIDop.straatnaam">Balk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167 508659</meta:user-defined>
    <meta:user-defined meta:name="OVERHEIDop.versieInformatie"/>
  </office:meta>
</office:document-meta>
</file>