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in enig opzicht wijzigen van een monument (herstel fundering), Kasteelweg 7, 6095 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 enig opzicht wijzigen van een monument (herstel fundering) op het adres Kasteelweg 7, 6095 ND Baexem. Dit besluit is 1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163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3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3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in enig opzicht wijzigen van een monument (herstel fundering), Kasteelweg 7, 6095 ND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31</meta:user-defined>
    <meta:user-defined meta:name="OVERHEIDop.GmbID/DC.identifier">gmb-2016-1516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D 7</meta:user-defined>
    <meta:user-defined meta:name="OVERHEIDop.woonplaats">Baexem</meta:user-defined>
    <meta:user-defined meta:name="OVERHEIDop.straatnaam">Kastee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30 358902</meta:user-defined>
    <meta:user-defined meta:name="OVERHEIDop.versieInformatie"/>
  </office:meta>
</office:document-meta>
</file>