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bouw garage/berging), Biesstraat 53, 6093 A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ouw garage/berging) op het adres Biesstraat 53, 6093 AC Heythuysen. Dit besluit is 24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62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2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2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bouw garage/berging), Biesstraat 53, 6093 AC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28</meta:user-defined>
    <meta:user-defined meta:name="OVERHEIDop.GmbID/DC.identifier">gmb-2016-151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C 53</meta:user-defined>
    <meta:user-defined meta:name="OVERHEIDop.woonplaats">Heythuysen</meta:user-defined>
    <meta:user-defined meta:name="OVERHEIDop.straatnaam">Bie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998 361809</meta:user-defined>
    <meta:user-defined meta:name="OVERHEIDop.versieInformatie"/>
  </office:meta>
</office:document-meta>
</file>