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ozijn door een schuifpui op de locatie Jan van Gentstraat 29, 1755 P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5</text:p>
            <text:p text:style-name="last-al">Ingekomen: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16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kozijn door een schuifpui op de locatie Jan van Gentstraat 29, 1755 P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25</meta:user-defined>
    <meta:user-defined meta:name="OVERHEIDop.GmbID/DC.identifier">gmb-2016-15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PB 29</meta:user-defined>
    <meta:user-defined meta:name="OVERHEIDop.woonplaats">Petten</meta:user-defined>
    <meta:user-defined meta:name="OVERHEIDop.straatnaam">Jan van Gen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819 531255</meta:user-defined>
    <meta:user-defined meta:name="OVERHEIDop.versieInformatie"/>
  </office:meta>
</office:document-meta>
</file>