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60,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afrastering op het perceel Hemmerbuurt 160 in Hem. De vergunning is verzonden op 27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16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160,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19</meta:user-defined>
    <meta:user-defined meta:name="OVERHEIDop.GmbID/DC.identifier">gmb-2016-15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N 160</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65 518444</meta:user-defined>
    <meta:user-defined meta:name="OVERHEIDop.versieInformatie"/>
  </office:meta>
</office:document-meta>
</file>