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TC De Slinge, toertocht op 27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WTC De Slinge voor het houden van een toertocht  in het kader van het Achterhoek Wielerspektakel op zondag 27 november 2016 over diverse wegen in Doetinchem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161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TC De Slinge, toertocht op 27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1612</meta:user-defined>
    <meta:user-defined meta:name="OVERHEIDop.GmbID/DC.identifier">gmb-2016-151612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16332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P 118</meta:user-defined>
    <meta:user-defined meta:name="OVERHEIDop.woonplaats">Gaanderen</meta:user-defined>
    <meta:user-defined meta:name="OVERHEIDop.straatnaam">Watertap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677 439139</meta:user-defined>
    <meta:user-defined meta:name="OVERHEIDop.versieInformatie"/>
  </office:meta>
</office:document-meta>
</file>