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ttegat 14, 9723 JP Groningen – aanbrengen reclamebord (11-10-2016, 2016726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0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0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0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ttegat 14, 9723 JP Groningen – aanbrengen reclamebord (11-10-2016, 2016726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08</meta:user-defined>
    <meta:user-defined meta:name="OVERHEIDop.GmbID/DC.identifier">gmb-2016-15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P 14</meta:user-defined>
    <meta:user-defined meta:name="OVERHEIDop.woonplaats">Groningen</meta:user-defined>
    <meta:user-defined meta:name="OVERHEIDop.straatnaam">Katteg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193 581319</meta:user-defined>
    <meta:user-defined meta:name="OVERHEIDop.versieInformatie"/>
  </office:meta>
</office:document-meta>
</file>