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seldelta Zuid - aanvraag omgevingsvergunning Zwartendijk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gemaal (ontvangstdatum 21-10-2016, zaaknummer 13841-2016). </text:p>
            <text:p text:style-name="common-al"/>
            <text:p text:style-name="common-al">De voorbereiding en bekendmaking van de (ontwerp) besluiten worden door de Provincie Overijssel gecoördineer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160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0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0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Jsseldelta Zuid - aanvraag omgevingsvergunning Zwartendijk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606</meta:user-defined>
    <meta:user-defined meta:name="OVERHEIDop.GmbID/DC.identifier">gmb-2016-1516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PD</meta:user-defined>
    <meta:user-defined meta:name="OVERHEIDop.woonplaats">Kampen</meta:user-defined>
    <meta:user-defined meta:name="OVERHEIDop.straatnaam">Zwartendij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789 505366</meta:user-defined>
    <meta:user-defined meta:name="OVERHEIDop.versieInformatie"/>
  </office:meta>
</office:document-meta>
</file>