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omgevingsvergunning Neare Saiter te Warten, (11012317) bergen van een vliegtuig uit de tweede wereldoorlog.</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3 november 2016 voor een periode van 6 w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5160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0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0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en  omgevingsvergunning Neare Saiter te Warten, (11012317) bergen van een vliegtuig uit de tweede wereldoorl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605</meta:user-defined>
    <meta:user-defined meta:name="OVERHEIDop.GmbID/DC.identifier">gmb-2016-151605</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9003XT 1</meta:user-defined>
    <meta:user-defined meta:name="OVERHEIDop.woonplaats">Warten</meta:user-defined>
    <meta:user-defined meta:name="OVERHEIDop.straatnaam">De Sayter</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9965 572911</meta:user-defined>
    <meta:user-defined meta:name="OVERHEIDop.versieInformatie"/>
  </office:meta>
</office:document-meta>
</file>