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14, 9712 AD Groningen – appartementsrecht Hoge Der A 14 omvat vroeger zelfstandig pand Turftorenstraat 42. Aanvrager wil dit deel weer zelfstandig maken en gebruiken voor horeca 5. Dit geeft strijdig gebruik (24-09-2016, 2016724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60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0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0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14, 9712 AD Groningen – appartementsrecht Hoge Der A 14 omvat vroeger zelfstandig pand Turftorenstraat 42. Aanvrager wil dit deel weer zelfstandig maken en gebruiken voor horeca 5. Dit geeft strijdig gebruik (24-09-2016, 2016724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03</meta:user-defined>
    <meta:user-defined meta:name="OVERHEIDop.GmbID/DC.identifier">gmb-2016-151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D 14</meta:user-defined>
    <meta:user-defined meta:name="OVERHEIDop.woonplaats">Groningen</meta:user-defined>
    <meta:user-defined meta:name="OVERHEIDop.straatnaam">Hoge der 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10 581863</meta:user-defined>
    <meta:user-defined meta:name="OVERHEIDop.versieInformatie"/>
  </office:meta>
</office:document-meta>
</file>