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Heeswijk-Dinther</text:span>
              </text:span>
            </text:span>
          </text:p>
            <text:p text:style-name="common-al">- Kerkstraat 9, 5473 GM  Bouwen overkapping  Verzenddatum: 28-12-2015</text:p>
            <text:p text:style-name="common-al">- Torenstraat 15a, 5473 EK  Verbouwen en uitbreiden woonhuis  Verzenddatum: 29-12-2015</text:p>
            <text:p text:style-name="common-al">- De Morgenstond 16, 5473 HG  Bouwen bedrijfspand met hal en kantoorruimte  Verzenddatum: 04-01-2016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16</meta:user-defined>
    <meta:user-defined meta:name="OVERHEIDop.GmbID/DC.identifier">gmb-2016-1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M 9</meta:user-defined>
    <meta:user-defined meta:name="OVERHEIDop.woonplaats">Heeswijk-Dinther</meta:user-defined>
    <meta:user-defined meta:name="OVERHEIDop.straatnaam">Kerkstraat</meta:user-defined>
    <meta:user-defined meta:name="OVERHEID.PostcodeHuisnummer/OVERHEIDop.postcodeHuisnummer">5473EK 15a</meta:user-defined>
    <meta:user-defined meta:name="OVERHEIDop.straatnaam">Torenstraat</meta:user-defined>
    <meta:user-defined meta:name="OVERHEID.PostcodeHuisnummer/OVERHEIDop.postcodeHuisnummer">5473HG 8</meta:user-defined>
    <meta:user-defined meta:name="OVERHEIDop.straatnaam">De Morgenston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893 406532</meta:user-defined>
    <meta:user-defined meta:name="OVERHEID.EPSG28992/DC.spatial">161581 406688</meta:user-defined>
    <meta:user-defined meta:name="OVERHEID.EPSG28992/DC.spatial">162193 406453</meta:user-defined>
    <meta:user-defined meta:name="OVERHEIDop.versieInformatie"/>
  </office:meta>
</office:document-meta>
</file>