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urgemeester en wethouders van Zaltbommel - Aanvraag omgevingsvergunning voor het wonen in een voormalige agrarische bedrijfswoning Maarten van Rossumweg 25 (in plaats van nummer 28) in Poederoijen. Zaaknummer: 0214707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10-2016.<text:span text:style-name="nadrukvet"/> De aanvraag omgevingsvergunning heeft betrekking op het wonen in een voormalige agrarische bedrijfswoning op het adres Maarten van Rossumweg 25 (in plaats van nummer 28) in Poederoijen.</text:p>
            <text:p text:style-name="common-al">Het betreft een kennisgeving van een ingekomen aanvraag. Hiertegen kunt u geen bezwaar maken.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159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urgemeester en wethouders van Zaltbommel - Aanvraag omgevingsvergunning voor het wonen in een voormalige agrarische bedrijfswoning Maarten van Rossumweg 25 (in plaats van nummer 28) in Poederoijen. Zaaknummer: 0214707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96</meta:user-defined>
    <meta:user-defined meta:name="OVERHEIDop.GmbID/DC.identifier">gmb-2016-151596</meta:user-defined>
    <meta:user-defined meta:name="OVERHEID.TaxonomieBeleidsagenda/OVERHEID.category">Ruimte en infrastructuur | Organisatie en beleid</meta:user-defined>
    <meta:user-defined meta:name="OVERHEIDop.referentienummer">02147072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HC 25</meta:user-defined>
    <meta:user-defined meta:name="OVERHEIDop.woonplaats">Poederoijen</meta:user-defined>
    <meta:user-defined meta:name="OVERHEIDop.straatnaam">Maarten van Rossum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3518 422301</meta:user-defined>
    <meta:user-defined meta:name="OVERHEIDop.versieInformatie"/>
  </office:meta>
</office:document-meta>
</file>