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bijgebouw, Eendrachtweg 18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oktober 2016 </text:p>
            <text:p text:style-name="common-al">Locatie: Eendrachtweg 18 in Leuvenheim</text:p>
            <text:p text:style-name="common-al">Voor: het bouwen van een bijgebouw </text:p>
            <text:p text:style-name="common-al">Activiteit(en): Bouwen van een bouwwerk (art. 2.1 lid 1 sub a Wabo), ontheffing van art. 6.18 lid 5 van de Bouwbesluit 2012 (betreft hemelwater)</text:p>
            <text:p text:style-name="common-al">Registratienummer: Z-HZ_WABO-2016-0728</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5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bijgebouw, Eendrachtweg 18 in Leuven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94</meta:user-defined>
    <meta:user-defined meta:name="OVERHEIDop.GmbID/DC.identifier">gmb-2016-15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4AR 18</meta:user-defined>
    <meta:user-defined meta:name="OVERHEIDop.woonplaats">Leuvenheim</meta:user-defined>
    <meta:user-defined meta:name="OVERHEIDop.straatnaam">De Eendracht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6607 454363</meta:user-defined>
    <meta:user-defined meta:name="OVERHEIDop.versieInformatie"/>
  </office:meta>
</office:document-meta>
</file>