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en  omgevingsvergunning stortplaats Ald Dwinger te Warten, (11014099) aanbrengen van oeverconstructies.</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Ontwerpbesluiten liggen ter inzage bij de balie in de hal van het Stadskantoor. Een ieder kan een zienswijze indienen gedurende de periode van terinzagelegging. <text:span text:style-name="nadrukcur">Kijk voor meer informatie over zienswijze indienen op </text:span><text:span text:style-name="nadrukcur"><text:span text:style-name="nadrukondlijn">www.leeuwarden.nl/zienswijze</text:span></text:span><text:span text:style-name="nadrukcur">.</text:span></text:p>
            <text:p text:style-name="last-al">Inzage vanaf 3 novemner 2016 voor een periode van 6 w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5159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9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9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en  omgevingsvergunning stortplaats Ald Dwinger te Warten, (11014099) aanbrengen van oeverconstruc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593</meta:user-defined>
    <meta:user-defined meta:name="OVERHEIDop.GmbID/DC.identifier">gmb-2016-151593</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9003XT 3</meta:user-defined>
    <meta:user-defined meta:name="OVERHEIDop.woonplaats">Warten</meta:user-defined>
    <meta:user-defined meta:name="OVERHEIDop.straatnaam">De Sayter</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9860 572659</meta:user-defined>
    <meta:user-defined meta:name="OVERHEIDop.versieInformatie"/>
  </office:meta>
</office:document-meta>
</file>