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Stationsplein t.h.v. nr. 151, het tijdelijk plaatsen van 1 hoogwerker op de openbare weg gedurende 1 dag op 25 oktober 2016, 18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Stationsplein t.h.v. nr. 151, het tijdelijk plaatsen van 1 hoogwerker op de openbare weg gedurende 1 dag op 25 oktober 2016, 18-10-2016. Rechtsmiddel: Bezwaar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159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9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9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Stationsplein t.h.v. nr. 151, het tijdelijk plaatsen van 1 hoogwerker op de openbare weg gedurende 1 dag op 25 oktober 2016, 18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590</meta:user-defined>
    <meta:user-defined meta:name="OVERHEIDop.GmbID/DC.identifier">gmb-2016-151590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0994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LE 151</meta:user-defined>
    <meta:user-defined meta:name="OVERHEIDop.woonplaats">Amersfoort</meta:user-defined>
    <meta:user-defined meta:name="OVERHEIDop.straatnaam">Stations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922 462734</meta:user-defined>
    <meta:user-defined meta:name="OVERHEIDop.versieInformatie"/>
  </office:meta>
</office:document-meta>
</file>