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772, 2132 BW, kappen van een monumentale boom, 28-10-2016, 2016-00444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58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772, 2132 BW, kappen van een monumentale boom, 28-10-2016, 2016-0044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83</meta:user-defined>
    <meta:user-defined meta:name="OVERHEIDop.GmbID/DC.identifier">gmb-2016-15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W 772</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60 479620</meta:user-defined>
    <meta:user-defined meta:name="OVERHEIDop.versieInformatie"/>
  </office:meta>
</office:document-meta>
</file>