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mbinatie Traver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4341 Combinatie Traverse Dieren.</text:p>
            <text:p text:style-name="common-al">Activiteit:	Ontheffing Geluidhinder t.b.v. aanleg Traverse Dieren.</text:p>
            <text:p text:style-name="common-al">Plaats:	Dieren, N348 en stationsgebied.</text:p>
            <text:p text:style-name="common-al">Website:	www.traverse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58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binatie Travers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81</meta:user-defined>
    <meta:user-defined meta:name="OVERHEIDop.GmbID/DC.identifier">gmb-2016-151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AB 19</meta:user-defined>
    <meta:user-defined meta:name="OVERHEIDop.woonplaats">Dieren</meta:user-defined>
    <meta:user-defined meta:name="OVERHEIDop.straatnaam">Prins Bernhard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81 450977</meta:user-defined>
    <meta:user-defined meta:name="OVERHEIDop.versieInformatie"/>
  </office:meta>
</office:document-meta>
</file>