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nisterlaan Parkeerplaats St. Jozefkerk, religieuse bijeenkom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7 oktober 2016</text:span><text:span text:style-name="nadrukvet"/>, is een evenementenvergunning verleend voor het houden van een religieuse bijeenkomst op <text:span text:style-name="nadrukvet"/><text:span text:style-name="nadrukvet"/><text:span text:style-name="nadrukvet"/><text:span text:style-name="nadrukvet"/><text:span text:style-name="nadrukvet">12 november 2016 </text:span><text:span text:style-name="nadrukvet"/> aan <text:span text:style-name="nadrukvet"/><text:span text:style-name="nadrukvet"/><text:span text:style-name="nadrukvet"/><text:span text:style-name="nadrukvet"/><text:span text:style-name="nadrukvet">de Ministerlaan (parkeerplaats St. Jozefkerk)</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157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7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7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nisterlaan Parkeerplaats St. Jozefkerk, religieuse bijeenkom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79</meta:user-defined>
    <meta:user-defined meta:name="OVERHEIDop.GmbID/DC.identifier">gmb-2016-1515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WB 54</meta:user-defined>
    <meta:user-defined meta:name="OVERHEIDop.woonplaats">Zwolle</meta:user-defined>
    <meta:user-defined meta:name="OVERHEIDop.straatnaam">Minist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171 499300</meta:user-defined>
    <meta:user-defined meta:name="OVERHEIDop.versieInformatie"/>
  </office:meta>
</office:document-meta>
</file>