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 Het Var 43, (11013613) verbreden van de oprit aan de voorzijde  van de  woning, Verzenddatum: 21-10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57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7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7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 vrij  Het Var 43, (11013613) verbreden van de oprit aan de voorzijde  van de  woning, Verzenddatum: 21-10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78</meta:user-defined>
    <meta:user-defined meta:name="OVERHEIDop.GmbID/DC.identifier">gmb-2016-151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BJ 43</meta:user-defined>
    <meta:user-defined meta:name="OVERHEIDop.woonplaats">Leeuwarden</meta:user-defined>
    <meta:user-defined meta:name="OVERHEIDop.straatnaam">Het V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407 577297</meta:user-defined>
    <meta:user-defined meta:name="OVERHEIDop.versieInformatie"/>
  </office:meta>
</office:document-meta>
</file>