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straat 57, 2151 AP, vervangen van een garagedeur door twee kozijnen, 29-10-2016, 2016-00495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157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7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7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Venneperstraat 57, 2151 AP, vervangen van een garagedeur door twee kozijnen, 29-10-2016, 2016-00495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77</meta:user-defined>
    <meta:user-defined meta:name="OVERHEIDop.GmbID/DC.identifier">gmb-2016-15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P 57</meta:user-defined>
    <meta:user-defined meta:name="OVERHEIDop.woonplaats">Nieuw-Vennep</meta:user-defined>
    <meta:user-defined meta:name="OVERHEIDop.straatnaam">Vennep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277 475346</meta:user-defined>
    <meta:user-defined meta:name="OVERHEIDop.versieInformatie"/>
  </office:meta>
</office:document-meta>
</file>