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8: voor het uitvoeren van diverse activiteiten ten behoeve van het realiseren van een asielzoekerscentrum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ei 2016. Verleend op 25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84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15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itte Zand 18: voor het uitvoeren van diverse activiteiten ten behoeve van het realiseren van een asielzoekerscentrum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70</meta:user-defined>
    <meta:user-defined meta:name="OVERHEIDop.GmbID/DC.identifier">gmb-2016-1515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BJ 18a</meta:user-defined>
    <meta:user-defined meta:name="OVERHEIDop.woonplaats">Oosterhesselen</meta:user-defined>
    <meta:user-defined meta:name="OVERHEIDop.straatnaam">Witte 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391 530255</meta:user-defined>
    <meta:user-defined meta:name="OVERHEIDop.versieInformatie"/>
  </office:meta>
</office:document-meta>
</file>