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met garage annex berging, Vaart kavel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Alkmaar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art kavel 33 Alkmaar</text:span>: het oprichten van een woning met garage annex berging  </text:p>
            <text:p text:style-name="common-al">Datum ontvangst: 2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5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5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5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woning met garage annex berging, Vaart kavel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57</meta:user-defined>
    <meta:user-defined meta:name="OVERHEIDop.GmbID/DC.identifier">gmb-2016-15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1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6236</meta:user-defined>
    <meta:user-defined meta:name="OVERHEIDop.versieInformatie"/>
  </office:meta>
</office:document-meta>
</file>