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Mendelstraat 18, 2152 CG, versmallen van de steunpilaar in de keuken, 28-10-2016, 2016-004952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51569</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569</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569</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Vennep, Mendelstraat 18, 2152 CG, versmallen van de steunpilaar in de keuken, 28-10-2016, 2016-004952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1569</meta:user-defined>
    <meta:user-defined meta:name="OVERHEIDop.GmbID/DC.identifier">gmb-2016-15156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2CG 18</meta:user-defined>
    <meta:user-defined meta:name="OVERHEIDop.woonplaats">Nieuw-Vennep</meta:user-defined>
    <meta:user-defined meta:name="OVERHEIDop.straatnaam">Mendelstraat</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3248 475904</meta:user-defined>
    <meta:user-defined meta:name="OVERHEIDop.versieInformatie"/>
  </office:meta>
</office:document-meta>
</file>