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mpèrestraat 21, 1171 BS, verbouwen en uitbreiden van de woning, 29-10-2016, 2016-00495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56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6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Ampèrestraat 21, 1171 BS, verbouwen en uitbreiden van de woning, 29-10-2016, 2016-00495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65</meta:user-defined>
    <meta:user-defined meta:name="OVERHEIDop.GmbID/DC.identifier">gmb-2016-15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S 21</meta:user-defined>
    <meta:user-defined meta:name="OVERHEIDop.woonplaats">Badhoevedorp</meta:user-defined>
    <meta:user-defined meta:name="OVERHEIDop.straatnaam">Ampère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333 483379</meta:user-defined>
    <meta:user-defined meta:name="OVERHEIDop.versieInformatie"/>
  </office:meta>
</office:document-meta>
</file>