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Alle Boelensstraat ong.: voor de nieuwbouw van een vrij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locatie kadastraal bekend gemeente Sleen, sectie A, nr. 5885 + 5776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8 september 2016. Verleend op 28 okto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1405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5156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6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6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Alle Boelensstraat ong.: voor de nieuwbouw van een vrijstaan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563</meta:user-defined>
    <meta:user-defined meta:name="OVERHEIDop.GmbID/DC.identifier">gmb-2016-15156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8CS 21</meta:user-defined>
    <meta:user-defined meta:name="OVERHEIDop.woonplaats">Schoonoord</meta:user-defined>
    <meta:user-defined meta:name="OVERHEIDop.straatnaam">Alle Boelens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847 541188</meta:user-defined>
    <meta:user-defined meta:name="OVERHEIDop.versieInformatie"/>
  </office:meta>
</office:document-meta>
</file>