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Wolkerslaan (kad. sectie M, perc.nr. 10870 en 10802), Groningen – oprichten vrijstaande woning (villa lumen nr. 9) (11-10-2016, 20167264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56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6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6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Wolkerslaan (kad. sectie M, perc.nr. 10870 en 10802), Groningen – oprichten vrijstaande woning (villa lumen nr. 9) (11-10-2016, 2016726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62</meta:user-defined>
    <meta:user-defined meta:name="OVERHEIDop.GmbID/DC.identifier">gmb-2016-1515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meta:user-defined>
    <meta:user-defined meta:name="OVERHEIDop.woonplaats">Groningen</meta:user-defined>
    <meta:user-defined meta:name="OVERHEIDop.straatnaam">Jan Wolker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28 579032</meta:user-defined>
    <meta:user-defined meta:name="OVERHEIDop.versieInformatie"/>
  </office:meta>
</office:document-meta>
</file>