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Hemweg 8A in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8 oktober 2016 een kennisgeving in het kader van het Besluit mobiel breken bouw- en sloopafval is ontvangen van Dick de Wit Totaal BV, Berkhout, voor het mobiel breken van metselpuin en betonpuin op het adres Hemweg 8a te Wijdenes. De werkzaamheden vinden plaats in de periode tussen 8 november 2016 tot en met 8 februari 2017. De verwachte tijdsduur bedraagt in totaal één werkdag.</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156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biele puinbreker Hemweg 8A in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60</meta:user-defined>
    <meta:user-defined meta:name="OVERHEIDop.GmbID/DC.identifier">gmb-2016-1515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HL 8a</meta:user-defined>
    <meta:user-defined meta:name="OVERHEIDop.woonplaats">Wijdenes</meta:user-defined>
    <meta:user-defined meta:name="OVERHEIDop.straatnaam">Hem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209 518616</meta:user-defined>
    <meta:user-defined meta:name="OVERHEIDop.versieInformatie"/>
  </office:meta>
</office:document-meta>
</file>