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Carspelstraat 10: voor het uitbreiden van de woning op de verdie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september 2016. Verleend op 26 okto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0134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155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5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Carspelstraat 10: voor het uitbreiden van de woning op de verdie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52</meta:user-defined>
    <meta:user-defined meta:name="OVERHEIDop.GmbID/DC.identifier">gmb-2016-151552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1BL 10</meta:user-defined>
    <meta:user-defined meta:name="OVERHEIDop.woonplaats">Sleen</meta:user-defined>
    <meta:user-defined meta:name="OVERHEIDop.straatnaam">Carspel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0273 532446</meta:user-defined>
    <meta:user-defined meta:name="OVERHEIDop.versieInformatie"/>
  </office:meta>
</office:document-meta>
</file>