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 vrij  Gerben Colmjonwei 61, (11014068) verwijderen van 2 bomen, verzenddatum 25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1549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4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4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 vrij  Gerben Colmjonwei 61, (11014068) verwijderen van 2 bomen, verzenddatum 25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549</meta:user-defined>
    <meta:user-defined meta:name="OVERHEIDop.GmbID/DC.identifier">gmb-2016-1515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5GH 61</meta:user-defined>
    <meta:user-defined meta:name="OVERHEIDop.woonplaats">Leeuwarden</meta:user-defined>
    <meta:user-defined meta:name="OVERHEIDop.straatnaam">Gerben Colmjon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0138 580396</meta:user-defined>
    <meta:user-defined meta:name="OVERHEIDop.versieInformatie"/>
  </office:meta>
</office:document-meta>
</file>