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<text:span text:style-name="nadrukvet">.</text:span><text:span text:style-name="nadrukvet"/></text:p>
            <text:p text:style-name="common-al">
            <text:span text:style-name="nadrukvet">Vorstenbosch</text:span>
          </text:p>
            <text:p text:style-name="common-al">- Hondstraat 5, 5476 KT, Bouwen verbindingsgang en handelen in strijd regels ruimtelijke ordening, Verzenddatum: 25-10-2016</text:p>
            <text:p text:style-name="common-al">
            <text:span text:style-name="nadrukvet">Heesch</text:span>
          </text:p>
            <text:p text:style-name="common-al">- ’t Dorp ong., Oprichten kantoor met 2 appartementen (2e fase bouwvergunning), Verzenddatum: 27-10-2016</text:p>
            <text:p text:style-name="common-al">- Hildebrandstraat e.o., Oprichten 24 huurwoningen, fase 3, Verzenddatum: 26-10-2016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154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46</meta:user-defined>
    <meta:user-defined meta:name="OVERHEIDop.GmbID/DC.identifier">gmb-2016-151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KT 5</meta:user-defined>
    <meta:user-defined meta:name="OVERHEIDop.woonplaats">Vorstenbosch</meta:user-defined>
    <meta:user-defined meta:name="OVERHEIDop.straatnaam">Hondstraat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GJ</meta:user-defined>
    <meta:user-defined meta:name="OVERHEIDop.straatnaam">Hildebran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106 407345</meta:user-defined>
    <meta:user-defined meta:name="OVERHEID.EPSG28992/DC.spatial">164652 416275</meta:user-defined>
    <meta:user-defined meta:name="OVERHEID.EPSG28992/DC.spatial">164606 415884</meta:user-defined>
    <meta:user-defined meta:name="OVERHEIDop.versieInformatie"/>
  </office:meta>
</office:document-meta>
</file>