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Rubensstraat t.h.v. nr. 3, het tijdelijk plaatsen van 1 afvalcontainer op de openbare weg van 31 oktober t/m 2 december 2016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ubensstraat t.h.v. nr. 3, het tijdelijk plaatsen van 1 afvalcontainer op de openbare weg van 31 oktober t/m 2 december 2016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4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Rubensstraat t.h.v. nr. 3, het tijdelijk plaatsen van 1 afvalcontainer op de openbare weg van 31 oktober t/m 2 december 2016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0</meta:user-defined>
    <meta:user-defined meta:name="OVERHEIDop.GmbID/DC.identifier">gmb-2016-15154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A 3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2 462458</meta:user-defined>
    <meta:user-defined meta:name="OVERHEIDop.versieInformatie"/>
  </office:meta>
</office:document-meta>
</file>